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4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5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6" style:parent-style-name="Обычный" style:family="paragraph">
      <style:paragraph-properties fo:text-align="center"/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7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8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9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0" style:parent-style-name="Обычный" style:family="paragraph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8" style:parent-style-name="Обычный" style:family="paragraph">
      <style:paragraph-properties fo:keep-with-next="always" fo:text-align="justify" style:vertical-align="auto" fo:margin-top="0.1666in" fo:margin-bottom="0.0416in" fo:text-indent="0.4923in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0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1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2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23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4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fo:text-indent="0.4923in"/>
    </style:style>
    <style:style style:name="T26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0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style:font-name-complex="Liberation Serif" fo:font-size="14pt" style:font-size-asian="14pt" style:font-size-complex="14pt" fo:language="ru" fo:country="RU"/>
    </style:style>
    <style:style style:name="P33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4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5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7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8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39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0" style:parent-style-name="Обычный" style:family="paragraph">
      <style:paragraph-properties fo:text-align="justify" fo:text-indent="0.4923in"/>
      <style:text-properties style:font-name-complex="Liberation Serif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P42" style:parent-style-name="Обычный" style:family="paragraph">
      <style:paragraph-properties fo:text-align="justify"/>
      <style:text-properties style:font-name-complex="Liberation Serif" fo:font-size="14pt" style:font-size-asian="14pt" style:font-size-complex="14pt" fo:language="ru" fo:country="RU"/>
    </style:style>
    <style:style style:name="TableColumn44" style:family="table-column">
      <style:table-column-properties style:column-width="2.3562in"/>
    </style:style>
    <style:style style:name="TableColumn45" style:family="table-column">
      <style:table-column-properties style:column-width="2.2604in"/>
    </style:style>
    <style:style style:name="TableColumn46" style:family="table-column">
      <style:table-column-properties style:column-width="2.3965in"/>
    </style:style>
    <style:style style:name="Table43" style:family="table">
      <style:table-properties style:width="7.0131in" fo:margin-left="-0.0236in" table:align="left"/>
    </style:style>
    <style:style style:name="TableRow47" style:family="table-row">
      <style:table-row-properties style:min-row-height="0.2798in"/>
    </style:style>
    <style:style style:name="TableCell4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49" style:parent-style-name="Обычный" style:family="paragraph">
      <style:paragraph-properties fo:margin-left="-0.052in">
        <style:tab-stops/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1" style:parent-style-name="Обычный" style:family="paragraph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3" style:parent-style-name="Обычный" style:family="paragraph">
      <style:paragraph-properties fo:text-align="end"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54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5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Column60" style:family="table-column">
      <style:table-column-properties style:column-width="0.0277in"/>
    </style:style>
    <style:style style:name="TableColumn61" style:family="table-column">
      <style:table-column-properties style:column-width="2.2854in"/>
    </style:style>
    <style:style style:name="TableColumn62" style:family="table-column">
      <style:table-column-properties style:column-width="0.1479in"/>
    </style:style>
    <style:style style:name="TableColumn63" style:family="table-column">
      <style:table-column-properties style:column-width="1.6736in"/>
    </style:style>
    <style:style style:name="TableColumn64" style:family="table-column">
      <style:table-column-properties style:column-width="1.0819in"/>
    </style:style>
    <style:style style:name="TableColumn65" style:family="table-column">
      <style:table-column-properties style:column-width="0.6895in"/>
    </style:style>
    <style:style style:name="TableColumn66" style:family="table-column">
      <style:table-column-properties style:column-width="1.3784in"/>
    </style:style>
    <style:style style:name="Table59" style:family="table">
      <style:table-properties style:width="7.2847in" fo:margin-left="-0.3937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language="ru" fo:country="RU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none" style:writing-mode="lr-tb" fo:padding-top="0in" fo:padding-left="0.0069in" fo:padding-bottom="0in" fo:padding-right="0.0069in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82" style:family="table-row">
      <style:table-row-properties style:min-row-height="0.5826in" fo:keep-together="always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8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9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97" style:family="table-row">
      <style:table-row-properties style:row-height="0.6187in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0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11" style:family="table-row">
      <style:table-row-properties/>
    </style:style>
    <style:style style:name="TableCell112" style:family="table-cell">
      <style:table-cell-properties fo:border="none" style:writing-mode="lr-tb" fo:padding-top="0in" fo:padding-left="0.0069in" fo:padding-bottom="0in" fo:padding-right="0.0069in"/>
    </style:style>
    <style:style style:name="P11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18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25" style:family="table-row">
      <style:table-row-properties style:min-row-height="0.2854in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36" style:family="table-cell">
      <style:table-cell-properties fo:border="0.0069in solid #000000" style:writing-mode="lr-tb" fo:padding-top="0in" fo:padding-left="0.0486in" fo:padding-bottom="0in" fo:padding-right="0.0486in"/>
    </style:style>
    <style:style style:name="P1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3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olumn140" style:family="table-column">
      <style:table-column-properties style:column-width="1.6972in" style:use-optimal-column-width="false"/>
    </style:style>
    <style:style style:name="TableColumn141" style:family="table-column">
      <style:table-column-properties style:column-width="5.1187in" style:use-optimal-column-width="false"/>
    </style:style>
    <style:style style:name="Table139" style:family="table">
      <style:table-properties style:width="6.8159in" fo:margin-left="-0.2958in" table:align="left"/>
    </style:style>
    <style:style style:name="TableRow142" style:family="table-row">
      <style:table-row-properties style:min-row-height="0.2597in" style:use-optimal-row-height="false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Основнойшрифтабзаца" style:family="text">
      <style:text-properties style:font-name-complex="Liberation Serif" fo:color="#22272F" fo:language="ru" fo:country="RU"/>
    </style:style>
    <style:style style:name="T148" style:parent-style-name="Основнойшрифтабзаца" style:family="text">
      <style:text-properties style:font-name-complex="Liberation Serif" fo:color="#22272F" fo:language="ru" fo:country="RU"/>
    </style:style>
    <style:style style:name="TableRow149" style:family="table-row">
      <style:table-row-properties style:min-row-height="0.1805in" style:use-optimal-row-height="false"/>
    </style:style>
    <style:style style:name="P15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Row153" style:family="table-row">
      <style:table-row-properties style:min-row-height="0.7034in" style:use-optimal-row-height="false"/>
    </style:style>
    <style:style style:name="TableCell15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TableCell1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5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language="ru" fo:country="RU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7" style:parent-style-name="Основнойшрифтабзаца" style:family="text">
      <style:text-properties fo:language="ru" fo:country="RU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3"><text:s/>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</text:span><text:span text:style-name="T14">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</text:span><text:span text:style-name="T15">чреждениями Свердловской области на праве оперативного управления, при условии, что размер расходов на эти цели превышает 500 тысяч рублей</text:span><text:span text:style-name="T16">, утвержденный приказом Министерства здравоохранения Свердловской области от 24.03.2021 № 551-п</text:span></text:p>
      <text:p text:style-name="P17"/>
      <text:h text:style-name="P18" text:outline-level="1"><text:span text:style-name="T19">В соответствии со ста</text:span><text:span text:style-name="T20">тьей 101 Областного закона от 10 марта 1999 года<text:s/></text:span><text:span text:style-name="T21"><text:line-break/></text:span><text:span text:style-name="T22">№ 4-ОЗ «О правовых актах в Свердловской области», постановлением Правительства Свердловской области от 10.12.2020 № 913-ПП «Об определении областных исполнительных органов государственной власти Свердловско</text:span><text:span text:style-name="T23">й области уполномоченными 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h>
      <text:p text:style-name="P24">ПРИКАЗЫВАЮ:</text:p>
      <text:p text:style-name="P25"><text:span text:style-name="T26">1</text:span><text:span text:style-name="T27">. Внести в Порядок определения объема и условий предос</text:span><text:span text:style-name="T28">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</text:span><text:span text:style-name="T29">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</text:span><text:span text:style-name="T30">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, утвержд</text:span><text:span text:style-name="T31">енный приказом Министерства здравоохранения Свердловской области от 24.03.2021 № 551-п («Официальный<text:s/></text:span><text:soft-page-break/><text:span text:style-name="T32">интернет-портал правовой информации Свердловской области» (www.pravo.gov66.ru), 2021, 25 марта, № 29739), следующие изменения:</text:span></text:p>
      <text:p text:style-name="P33">1) в пункте 4 слова «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» заменить<text:s/>словами «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<text:s/>рублей (в том числе строительный контроль за капитальным ремонтом)»;</text:p>
      <text:p text:style-name="P34">2) в абзаце третьем пунктов 5 и 6 слова «размер расходов на эти цели превышает 500 тысяч рублей» заменить словами «размер расходов на эти цели превышает 500 тысяч рублей (в том числе строительный контроль за капитальным ремонтом)»»;</text:p>
      <text:p text:style-name="P35">3) слова «24. Контроль за соблюдением Учреждением целей, условий и порядка предоставления субсидии осуществляется также 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 заменить словами «25. Контроль за соблюдением Учреждением целей, условий и порядка предоставления субсидии осуществляется также<text:s/>органами государственного финансового контроля в соответствии с бюджетным законодательством Российской Федерации на основании ежегодных планов контрольных мероприятий и, при наличии оснований, во внеплановом порядке.»;</text:p>
      <text:p text:style-name="P36">4) в таблице приложений 4 и 5 в графе 5 слова «Реквизиты государственного контракта, договора и т.д.» заменить словами «Реквизиты государственного контракта<text:s/>(договора) –<text:s/>дата,<text:s/>номер», слова «Номер и дата подписания (заключения)» заменить словами «Сумма<text:s/>государственного контракта<text:s/>(договора), рублей».</text:p>
      <text:p text:style-name="P37">2. Настоящий приказ вступает в силу<text:s/>со дня его официального опубликования и распространяет свое действие на отношения, возникшие с 1 января 2021 года.</text:p>
      <text:p text:style-name="P38">3. Настоящий приказ опубликовать на «Официальном интернет-портале правовой информации Свердловской области» (www.pravo.gov66.ru) в течение десяти дней с момента его подписания.<text:s/></text:p>
      <text:p text:style-name="P39">4. 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40">5. Контроль за исполнением настоящего приказа возложить на Заместителя Министра здравоохранения Свердловской области Е.В. Прямоносову.</text:p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И.о. Министра</text:p>
          </table:table-cell>
          <table:table-cell table:style-name="TableCell50">
            <text:p text:style-name="P51"/>
          </table:table-cell>
          <table:table-cell table:style-name="TableCell52">
            <text:p text:style-name="P53">С.Б. Турков</text:p>
          </table:table-cell>
        </table:table-row>
      </table:table>
      <text:soft-page-break/>
      <text:p text:style-name="P54">ЛИСТ СОГЛАСОВАНИЯ</text:p>
      <text:p text:style-name="P57">проекта приказа Министерства здравоохранения Свердловской<text:s/>области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Наименование проекта:</text:p>
          </table:table-cell>
          <table:covered-table-cell/>
          <table:table-cell table:style-name="TableCell70" table:number-columns-spanned="5">
            <text:p text:style-name="P71">«О внесении изменения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и на разработку проектной документации для выполнения работ по капитальному ремонту, проведение государственной экспертизы проектной документации в случае, если государственная экспертиза является обязательной, проведение проверки достоверности определения сметной стоимости капитального ремонта и проведение капитального ремонта недвижимого имущества, закрепленного за государственными бюджетными и автономными учреждениями Свердловской области на праве оперативного управления, при условии, что размер расходов на эти цели превышает 500 тысяч рублей, утвержденный приказом Министерства здравоохранения Свердловской области от 24.03.2021 № 551-п»</text:p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/>
          </table:table-cell>
          <table:table-cell table:style-name="TableCell76" table:number-columns-spanned="2" table:number-rows-spanned="2">
            <text:p text:style-name="P77">Должность</text:p>
          </table:table-cell>
          <table:covered-table-cell/>
          <table:table-cell table:style-name="TableCell78" table:number-rows-spanned="2">
            <text:p text:style-name="P79">Фамилия и инициалы</text:p>
          </table:table-cell>
          <table:table-cell table:style-name="TableCell80" table:number-columns-spanned="3">
            <text:p text:style-name="P81">Сроки и результаты согласования</text:p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table-cell table:style-name="TableCell87">
            <text:p text:style-name="P88">Дата поступ-</text:p>
            <text:p text:style-name="P89">ления на</text:p>
            <text:p text:style-name="P90">согласо-вание</text:p>
          </table:table-cell>
          <table:table-cell table:style-name="TableCell91">
            <text:p text:style-name="P92">Дата</text:p>
            <text:p text:style-name="P93">согласо-</text:p>
            <text:p text:style-name="P94">вания</text:p>
          </table:table-cell>
          <table:table-cell table:style-name="TableCell95">
            <text:p text:style-name="P96">Замечания и подпись</text:p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 table:number-columns-spanned="2">
            <text:p text:style-name="P101">Заместитель Министра здравоохранения Свердловской области</text:p>
          </table:table-cell>
          <table:covered-table-cell/>
          <table:table-cell table:style-name="TableCell102">
            <text:p text:style-name="P103"/>
            <text:p text:style-name="P104">Прямоносова Е.В.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 table:number-columns-spanned="2">
            <text:p text:style-name="P115">Начальник отдела финансового планирования и перспективного экономического развития<text:s/></text:p>
          </table:table-cell>
          <table:covered-table-cell/>
          <table:table-cell table:style-name="TableCell116">
            <text:p text:style-name="P117"/>
            <text:p text:style-name="P118">Колетова<text:s/>М.В.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2">
            <text:p text:style-name="P129">Начальник юридического отдела<text:s/></text:p>
          </table:table-cell>
          <table:covered-table-cell/>
          <table:table-cell table:style-name="TableCell130">
            <text:p text:style-name="P131">Белошевич С.О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p text:style-name="P144">Ответственный за содержание проекта:</text:p>
          </table:table-cell>
          <table:table-cell table:style-name="TableCell145">
            <text:p text:style-name="P146"><text:span text:style-name="T147">Начальник планово-экономического отдела государственного казенного учреждения Свердловской области «Финансово-хозяйственное управление» Мартус Юлия<text:s/></text:span><text:span text:style-name="T148">Александровна</text:span></text:p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Исполнитель:</text:p>
          </table:table-cell>
          <table:table-cell table:style-name="TableCell156">
            <text:p text:style-name="P157">Еремина Наталья Викторовна – ведущий экономист планово-экономического отдела государственного казенного учреждения Свердловской области «Финансово-хозяйственное управление»,<text:s/></text:p>
            <text:p text:style-name="P158">тел. 312 00 03, доб. 371</text:p>
          </table:table-cell>
        </table:table-row>
      </table:table>
      <text:p text:style-name="P159"/>
      <text:p text:style-name="P160"/>
      <text:p text:style-name="P161">Рассылка:</text:p>
      <text:p text:style-name="P162">Заместитель<text:s/>Министра здравоохранения Свердловской области Е.В. Прямоносова;</text:p>
      <text:p text:style-name="P163">планово-экономический отдел государственного казенного учреждения Свердловской области «Финансово-хозяйственное управление»;</text:p>
      <text:p text:style-name="P164">государственные бюджетные и автономные учреждения здравоохранения Свердловской области<text:s/></text:p>
      <text:p text:style-name="P165"/>
      <text:p text:style-name="P166"><text:span text:style-name="T167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 style:font-size-complex="14pt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013in"/>
      </style:header-style>
      <style:footer-style>
        <style:header-footer-properties style:dynamic-spacing="true" fo:min-height="-0.1055in"/>
      </style:footer-style>
    </style:page-layout>
    <style:style style:name="P55" style:parent-style-name="Верхнийколонтитул" style:family="paragraph">
      <style:paragraph-properties fo:text-align="center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</style:master-page>
    <style:master-page style:next-style-name="MP0" style:name="MPF0" style:page-layout-name="PL0"/>
    <style:master-page style:name="MP1" style:page-layout-name="PL1">
      <style:header>
        <text:p text:style-name="P55"><text:span text:style-name="T56"><text:page-number text:fixed="false">4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1-09-14T09:00:00Z</meta:creation-date>
    <dc:date>2021-09-14T09:42:00Z</dc:date>
    <meta:print-date>2021-09-07T06:54:00Z</meta:print-date>
    <meta:template xlink:href="Normal" xlink:type="simple"/>
    <meta:editing-cycles>3</meta:editing-cycles>
    <meta:editing-duration>PT2220S</meta:editing-duration>
    <meta:document-statistic meta:page-count="3" meta:paragraph-count="14" meta:word-count="1076" meta:character-count="7200" meta:row-count="51" meta:non-whitespace-character-count="6138"/>
  </office:meta>
</office:document-meta>
</file>